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Koekoekstraat 8 in Nieuwkoop - het verwijderen van asbes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oekoekstraat 8 in Nieuwkoop - zaaknummer Z2022-00001247 - sloopmelding voor het verwijderen van asbest - ingekomen 16 september 2022</text:p>
            <text:p text:style-name="common-al">Zienswijzen, bezwaar en beroep zijn bij meldingen niet van toepassing.</text:p>
            <text:p text:style-name="last-al">Om de aanvraag in te zien kunt u een afspraak maken (direct naar afspraak maken, klik <text:a xlink:href="https://www.nieuwkoop.nl/inzien-bouwdossier" xlink:type="simple">hier</text:a>) voor een bezoek aan het loket in het gemeentehuis van Nieuwveen (dinsdagochtend en donderdagochtend), kunt u mailen naar omgevingsloket@nieuwkoop.nl of bellen met 14 0172 en vragen naar het Omgevingsloke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428496</text:span><text:line-break/><text:date style:data-style-name="dag" text:fixed="true" text:date-value="2022-09-26"/><text:line-break/><text:date style:data-style-name="jaar" text:fixed="true" text:date-value="2022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8496</text:span><text:date style:data-style-name="nicedate" text:fixed="true" text:date-value="2022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8496</text:span><text:date style:data-style-name="nicedate" text:fixed="true" text:date-value="2022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Nieuwkoo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vanuit Rx.Mission</meta:user-defined>
    <dc:language>nl</dc:language>
    <meta:user-defined meta:name="OVERHEIDop.locatietype/OVERHEIDop.gebiedsmarkering">Punt</meta:user-defined>
    <meta:user-defined meta:name="DC.title">Sloopmelding Koekoekstraat 8 in Nieuwkoop - het verwijderen van asbest</meta:user-defined>
    <meta:user-defined meta:name="DCTERMS.W3CDTF/DCTERMS.available">2022-09-26</meta:user-defined>
    <meta:user-defined meta:name="DCTERMS.W3CDTF/OVERHEIDop.jaargang">2022</meta:user-defined>
    <meta:user-defined meta:name="OVERHEIDop.publicationIssue">428496</meta:user-defined>
    <meta:user-defined meta:name="OVERHEIDop.GmbID/DC.identifier">gmb-2022-428496</meta:user-defined>
    <meta:user-defined meta:name="OVERHEIDop.versieInformatie"/>
  </office:meta>
</office:document-meta>
</file>