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re 1 te Emmeloord: het uitbreiden van een bedrijfshal (diverse gevelwijzigingen bestaand ge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is een aanvraag om omgevingsvergunning binnen gekomen voor deze locatie. De aanvraag is geregistreerd onder zaaknummer HZ_WABO 2022-16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49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ire 1 te Emmeloord: omgevingsvergunning   het uitbreiden van een bedrijfshal (diverse gevelwijzigingen bestaand gebouw).</meta:user-defined>
    <dc:language>nl</dc:language>
    <meta:user-defined meta:name="OVERHEIDop.locatietype/OVERHEIDop.gebiedsmarkering">Adres</meta:user-defined>
    <meta:user-defined meta:name="DC.title">Lire 1 te Emmeloord: het uitbreiden van een bedrijfshal (diverse gevelwijzigingen bestaand gebouw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94</meta:user-defined>
    <meta:user-defined meta:name="OVERHEIDop.GmbID/DC.identifier">gmb-2022-428494</meta:user-defined>
    <meta:user-defined meta:name="OVERHEIDop.versieInformatie"/>
  </office:meta>
</office:document-meta>
</file>