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ieter Cornelisz. Hooftstraat 88-2 1071CB Amsterdam, Pieter Cornelisz. Hooftstraat 88-1 1071CB Amsterdam</text:p>
      <text:section text:name="zakelijke-mededeling_id1-3-2" text:style-name="zakelijke-mededeling">
        <text:section text:name="zakelijke-mededeling-tekst_id1-3-2-1" text:style-name="zakelijke-mededeling-tekst">
          <text:section text:name="tekst_id1-3-2-1-1" text:style-name="tekst">
            <text:p text:style-name="common-al">Adres: Pieter Cornelisz. Hooftstraat 88-2 1071CB Amsterdam, Pieter Cornelisz. Hooftstraat 88-1 1071CB Amsterdam</text:p>
            <text:p text:style-name="common-al">Omschrijving: realiseren van interne veranderingen, balkons aan de achterzijde van het gebouw ter plaatse van de tweede en derde verdieping, een dakterras op het dak van de begane grond, twee dakkapellen in het voordakvlak, constructieve wijzigingen, een dakopbouw ten behoeve van de technische ruimte, kozijnwijzigingen aan de voor- en achterzijde van het gebouw en het plaatsen van PV-panelen op het dak</text:p>
            <text:p text:style-name="common-al">Datum ontvangst: 29-08-2022</text:p>
            <text:p text:style-name="common-al">Zaaknummer: Z2022-Z005956</text:p>
            <text:p text:style-name="common-al">OLO nummer: 7205259</text:p>
            <text:p text:style-name="common-al">Dit is een kennisgeving. In een latere fase van de procedure kunt u een zienswijze indienen of bezwaar maken.</text:p>
            <text:p text:style-name="common-al">Bij een reguliere procedure kan een belanghebbende binnen 6 weken na de eerstvolgende dag van bekendmaking van het besluit aan de aanvrager bezwaar indienen. Bij een uitgebreide procedure kunnen zienswijzen worden ingediend nadat het ontwerpbesluit is gepubliceerd.</text:p>
            <text:p text:style-name="last-al">Indien u nog vragen heb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8493</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493</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493</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Z005956</meta:user-defined>
    <meta:user-defined meta:name="DCTERMS.abstract">realiseren van interne veranderingen, balkons aan de achterzijde van het gebouw ter plaatse van de tweede en derde verdieping,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Pieter Cornelisz. Hooftstraat 88-2 1071CB Amsterdam, Pieter Cornelisz. Hooftstraat 88-1 1071CB Amsterdam</meta:user-defined>
    <meta:user-defined meta:name="DCTERMS.W3CDTF/DCTERMS.available">2022-09-26</meta:user-defined>
    <meta:user-defined meta:name="DCTERMS.W3CDTF/OVERHEIDop.jaargang">2022</meta:user-defined>
    <meta:user-defined meta:name="OVERHEIDop.publicationIssue">428493</meta:user-defined>
    <meta:user-defined meta:name="OVERHEIDop.GmbID/DC.identifier">gmb-2022-428493</meta:user-defined>
    <meta:user-defined meta:name="OVERHEIDop.versieInformatie"/>
  </office:meta>
</office:document-meta>
</file>