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Achterdijk thv nr 36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de vergunnning voor het plaatsen voorwerpen van een steiger, een keetwagen en een eco-toileop of aan de openbare weg ter hoogte van Achterdijk 36, 1441D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48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Achterdijk thv nr 36, 1441DH Purmer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89</meta:user-defined>
    <meta:user-defined meta:name="OVERHEIDop.GmbID/DC.identifier">gmb-2022-428489</meta:user-defined>
    <meta:user-defined meta:name="OVERHEIDop.versieInformatie"/>
  </office:meta>
</office:document-meta>
</file>