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6B Kropswolde, Verleende omgevingsvergunning (reguliere procedure) Z2022-005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Meerweg 56b, 9606 PP, Kropswolde, voor het realiseren van een nieuw clubgebouw. 16 september 2022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48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56B Kropswolde, Verleende omgevingsvergunning (reguliere procedure) Z2022-005387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88</meta:user-defined>
    <meta:user-defined meta:name="OVERHEIDop.GmbID/DC.identifier">gmb-2022-428488</meta:user-defined>
    <meta:user-defined meta:name="OVERHEIDop.versieInformatie"/>
  </office:meta>
</office:document-meta>
</file>