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ong. (naast 16)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023</text:p>
            <text:p text:style-name="common-al">Locatie: Hoeksestraat ong. (naast 16) te SCHIJF</text:p>
            <text:p text:style-name="common-al">Projectomschrijving: het bouwen van een woning met bijgebouw</text:p>
            <text:p text:style-name="common-al">Activiteit(en): bouwen, uitrit</text:p>
            <text:p text:style-name="common-al">Beschikking verstuurd: 22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84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Hoeksestraat ong. (naast 16) te SCHIJF</meta:user-defined>
    <meta:user-defined meta:name="DCTERMS.W3CDTF/DCTERMS.available">2022-09-28</meta:user-defined>
    <meta:user-defined meta:name="DCTERMS.W3CDTF/OVERHEIDop.jaargang">2022</meta:user-defined>
    <meta:user-defined meta:name="OVERHEIDop.publicationIssue">428487</meta:user-defined>
    <meta:user-defined meta:name="OVERHEIDop.GmbID/DC.identifier">gmb-2022-428487</meta:user-defined>
    <meta:user-defined meta:name="OVERHEIDop.versieInformatie"/>
  </office:meta>
</office:document-meta>
</file>