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 Kennisgeving inspraak gewijzigde inzamelfrequentie huishoudelijk restafval en PM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Beek heeft het voornemen om met ingang van 1 januari 2023 de inzameling van huishoudelijk restafval bij laagbouw te wijzigen van 1 keer per twee  weken naar 1 keer per vier weken. Tevens is het voornemen de inzameling van de plastic afvalzakken met Plastic, Metaal en Drankkartons (PMD) te wijzigen van 1 keer per vier weken naar 1 keer per twee weken. </text:p>
            <text:p text:style-name="al"/>
            <text:p text:style-name="tussenkopcur">Zienswijze indienen</text:p>
            <text:p text:style-name="al"/>
            <text:p text:style-name="al">Belanghebbenden kunnen vanaf 29 september 2022 tot en met 20 oktober 2022 overeenkomstig de Inspraakverordening Beek 2016 schriftelijk dan wel mondeling hun zienswijze kenbaar maken op het voornemen tot wijziging van de inzamelfrequentie(s).</text:p>
            <text:p text:style-name="al"/>
            <text:p text:style-name="al">Een schriftelijke reactie kan kenbaar gemaakt worden aan: Burgemeester en wethouders van Beek, Afdeling Ruimte, Postbus 20, 6190 AA Beek onder vermelding van “beleidsvoornemen wijziging inzamelfrequentie afval”. Daarnaast kan een schriftelijke reactie ingezonden worden via mail naar <text:a xlink:href="mailto:info@gemeentebeek.nl" xlink:type="simple">info@gemeentebeek.nl</text:a>. Zet in het onderwerp “beleidsvoornemen wijziging inzamelfrequentie afval”.</text:p>
            <text:p text:style-name="al"/>
            <text:p text:style-name="al">Voor een mondelinge zienswijze kan een afspraak worden gemaakt met de behandelend medewerker, Thomas Stolz, medewerker duurzaamheid en afval, via telefoonnummer 046 - 43 89 358. Mocht het nummer niet bereikbaar zijn, heeft u de optie om uw zienswijze via de voicemail in te spreken.</text:p>
            <text:p text:style-name="al">Tevens kunt u voor mondelinge zienswijze terecht bij Het Groene Huis (Markt 6B, Beek) op dinsdag tussen 9:00 en 13:00 en op donderdag tussen 13:00 en 17:00.</text:p>
            <text:p text:style-name="al"/>
            <text:p text:style-name="tussenkopcur">Vervolg</text:p>
            <text:p text:style-name="al"/>
            <text:p text:style-name="al">Na verwerking van de inspraakreacties zal het college een definitief besluit nemen. Van de ingebrachte zienswijzen zal een eindverslag worden opgemaakt en toegezonden aan de degenen die een zienswijze hebben ingebra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2848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8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Gemeente Beek- Kennisgeving inspraak gewijzigde inzamelfrequentie huishoudelijk restafval en PMD</meta:user-defined>
    <meta:user-defined meta:name="DCTERMS.W3CDTF/DCTERMS.available">2022-09-29</meta:user-defined>
    <meta:user-defined meta:name="DCTERMS.W3CDTF/OVERHEIDop.jaargang">2022</meta:user-defined>
    <meta:user-defined meta:name="OVERHEIDop.publicationIssue">428482</meta:user-defined>
    <meta:user-defined meta:name="OVERHEIDop.GmbID/DC.identifier">gmb-2022-428482</meta:user-defined>
    <meta:user-defined meta:name="OVERHEIDop.versieInformatie"/>
  </office:meta>
</office:document-meta>
</file>