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gedeeltelijk vervangen van reclame-uitingen, Winkelcentrum Woensel 254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55</text:p>
            <text:p text:style-name="common-al">Omschrijving: gedeeltelijk vervangen van reclame-uitingen</text:p>
            <text:p text:style-name="common-al">Adres: Winkelcentrum Woensel 254 5625AG Eindhoven</text:p>
            <text:p text:style-name="common-al">Soort aanvraag: Bouwen</text:p>
            <text:p text:style-name="common-al">Besluit: Verleend</text:p>
            <text:p text:style-name="common-al">Besluitdatum: 2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4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55</meta:user-defined>
    <meta:user-defined meta:name="DCTERMS.abstract"> gedeeltelijk vervangen van reclame-uitingen</meta:user-defined>
    <dc:language>nl</dc:language>
    <meta:user-defined meta:name="OVERHEIDop.locatietype/OVERHEIDop.gebiedsmarkering">Punt</meta:user-defined>
    <meta:user-defined meta:name="DC.title">Besluit op aanvraag reguliere omgevingsvergunning: gedeeltelijk vervangen van reclame-uitingen, Winkelcentrum Woensel 254 5625AG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76</meta:user-defined>
    <meta:user-defined meta:name="OVERHEIDop.GmbID/DC.identifier">gmb-2022-428476</meta:user-defined>
    <meta:user-defined meta:name="OVERHEIDop.versieInformatie"/>
  </office:meta>
</office:document-meta>
</file>