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achttien bomen, aan het Uiterwaard, Jonkerbos en Jagerspad langs het spoor op 1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aanvraag omgevingsvergunning ontvangen voor het kappen van achttien bomen aan het Uiterwaard, Jonkerbos en Jagerspad langs het spoor. De aanvraag is geregistreerd onder zaaknummer 2022-085228. Coördinaten: tussen N 52 3.391, E 4 28.238 en N 52 3.530, E 4 28.255. Er worden bomen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47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het Uiterwaard, Jonkerbos en Jagerspad langs het sp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achttien bomen, aan het Uiterwaard, Jonkerbos en Jagerspad langs het spoor op 16 september 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75</meta:user-defined>
    <meta:user-defined meta:name="OVERHEIDop.GmbID/DC.identifier">gmb-2022-428475</meta:user-defined>
    <meta:user-defined meta:name="OVERHEIDop.versieInformatie"/>
  </office:meta>
</office:document-meta>
</file>