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naalschans thv nr 33A, 1441G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besloten de vergunning voor het plaatsen van een steiger ter hoogte van Kanaalschans 33A, 1441G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847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7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7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Kanaalschans thv nr 33A, 1441GW Purmere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72</meta:user-defined>
    <meta:user-defined meta:name="OVERHEIDop.GmbID/DC.identifier">gmb-2022-428472</meta:user-defined>
    <meta:user-defined meta:name="OVERHEIDop.versieInformatie"/>
  </office:meta>
</office:document-meta>
</file>