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udeweg 26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08 voor een omgevingsvergunning op locatie Koudeweg 26 in St.-Jacobiparochie. De vergunning is toegekend. Het besluit betreft het herstel/aanleg van verschillende soorten opgaande beplanting ten behoeve van de biodiversiteit. Het besluit is verzonden op 28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846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udeweg 26 in St.-Jacobiparochi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8468</meta:user-defined>
    <meta:user-defined meta:name="OVERHEIDop.GmbID/DC.identifier">gmb-2022-428468</meta:user-defined>
    <meta:user-defined meta:name="OVERHEIDop.versieInformatie"/>
  </office:meta>
</office:document-meta>
</file>