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vervangen dakbeschot/isolatie, Thorbeckegracht 73 [zaaknummer 0193ESUITE15642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564242022</text:p>
            <text:p text:style-name="common-al">Verzenddatum besluit: 19-09-2022</text:p>
            <text:p text:style-name="common-al">Locatie: Thorbeckegracht 73 8011VR Zwolle, Thorbeckegracht 73 Zwolle</text:p>
            <text:p text:style-name="common-al">Projectomschrijving: het vervangen van het dakbeschot/isolatie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846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64242022</meta:user-defined>
    <meta:user-defined meta:name="DCTERMS.abstract">het vervangen van het dakbeschot/isolatie</meta:user-defined>
    <dc:language>nl</dc:language>
    <meta:user-defined meta:name="OVERHEIDop.locatietype/OVERHEIDop.gebiedsmarkering">Punt</meta:user-defined>
    <meta:user-defined meta:name="DC.title">Buiten behandeling stellen van aanvraag omgevingsvergunning, vervangen dakbeschot/isolatie, Thorbeckegracht 73 [zaaknummer 0193ESUITE1564242022]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66</meta:user-defined>
    <meta:user-defined meta:name="OVERHEIDop.GmbID/DC.identifier">gmb-2022-428466</meta:user-defined>
    <meta:user-defined meta:name="OVERHEIDop.versieInformatie"/>
  </office:meta>
</office:document-meta>
</file>