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 bedrijfsverzamelgebouw Amerikastraat 13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zij op grond van artikel 2.12, lid 1, sub a, onder 3 en artikel 3.10 van de Wet algemene bepalingen omgevingsrecht op 21 september 2022 een omgevingsvergunning hebben verleend voor het bouwen van een bedrijfsverzamelgebouw aan de Amerikastraat 13 te Kaatsheuvel, kadastrale percelen: sectie L, nummers 4461 en 4462. </text:p>
            <text:p text:style-name="common-al">Ten opzichte van de ontwerp omgevingsvergunning zijn geen aanpassingen doorgevoerd.</text:p>
            <text:p text:style-name="common-al">De omgevingsvergunning is verleend voor de activiteiten ‘Handelen in strijd met regels ruimtelijke ordening’ (planologisch strijdig gebruik), ‘Bouwen van een bouwwerk’ (bouwen) en uitrit aanleggen of veranderen en is geregistreerd onder vergunningnummer OV- 20211109</text:p>
            <text:p text:style-name="common-al">
            <text:span text:style-name="nadrukvet">Vergunning inzien</text:span>
          </text:p>
            <text:p text:style-name="common-al">Je kunt de vergunning inzien. Dit geldt ook voor de stukken die daar bij horen. Je kunt terecht in Het Klavier, Anton Pieckplein 1 te Kaatsheuvel. Maak hiervoor een afspraak via telefoonnummer 0416-289111 of bij de informatiebalie in Het Klavier. Ook kun je de stukken bekijken via www.loonopzand.nl en www.ruimtelijkeplannen.nl (plannummer: NL.IMRO.0809.OVAmerikastraat13-VA01).</text:p>
            <text:p text:style-name="common-al">
            <text:span text:style-name="nadrukvet">Beroep</text:span>
          </text:p>
            <text:p text:style-name="common-al">Tegen de vergunning kan binnen 6 weken na de dag van verzending van het besluit aan de aanvrager (21 september 2022) beroep worden ingesteld door iedere belanghebbende.</text:p>
            <text:p text:style-name="common-al">Stuur je beroepsschrift naar:</text:p>
            <text:p text:style-name="common-al">Rechtbank Zeeland-West-Brabant, Team Bestuursrecht</text:p>
            <text:p text:style-name="common-al">Postbus 90006</text:p>
            <text:p text:style-name="common-al">4800 PA Breda.</text:p>
            <text:p text:style-name="common-al">Een beroepschrift schorst de werking van het besluit niet. Als je dit wenst kun je, tegelijk met de indiening van uw beroepschrift, een voorlopige voorziening aanvragen bij de rechtbank.</text:p>
            <text:p text:style-name="common-al">
            <text:span text:style-name="nadrukvet">Wilt u meer Informatie?</text:span>
          </text:p>
            <text:p text:style-name="common-al">Neem dan contact op met L. Schaerlaeckens van de afdeling Ruimtelijke Ontwikkeling. Hij is bereikbaar via telefoonnummer: 0416-289130, of e-mail: l.schaerlaeckens@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846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6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6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 bedrijfsverzamelgebouw Amerikastraat 13 te Kaatsheuvel</meta:user-defined>
    <meta:user-defined meta:name="DCTERMS.W3CDTF/DCTERMS.available">2022-09-27</meta:user-defined>
    <meta:user-defined meta:name="DCTERMS.W3CDTF/OVERHEIDop.jaargang">2022</meta:user-defined>
    <meta:user-defined meta:name="OVERHEIDop.publicationIssue">428465</meta:user-defined>
    <meta:user-defined meta:name="OVERHEIDop.GmbID/DC.identifier">gmb-2022-428465</meta:user-defined>
    <meta:user-defined meta:name="OVERHEIDop.versieInformatie"/>
  </office:meta>
</office:document-meta>
</file>