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18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locatie Graaf Huibertlaan 18 in Everdingen. De aanvraag is geregistreerd onder zaaknummer OV-2022-0048. De aanvraag betreft het aanbouwen van een erker aa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18 in Everd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46</meta:user-defined>
    <meta:user-defined meta:name="OVERHEIDop.GmbID/DC.identifier">gmb-2022-42846</meta:user-defined>
    <meta:user-defined meta:name="OVERHEIDop.versieInformatie"/>
  </office:meta>
</office:document-meta>
</file>