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eheidestraat 35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213</text:p>
            <text:p text:style-name="common-al">Locatie: Kerkeheidestraat 35 te SPRUNDEL</text:p>
            <text:p text:style-name="common-al">Projectomschrijving: het plaatsen van een overkapping</text:p>
            <text:p text:style-name="common-al">Activiteit(en): bouwen, strijdig gebruik</text:p>
            <text:p text:style-name="common-al">Beschikking verstuurd: 22 sept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84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erkeheidestraat 35 te SPRUNDEL</meta:user-defined>
    <meta:user-defined meta:name="DCTERMS.W3CDTF/DCTERMS.available">2022-09-28</meta:user-defined>
    <meta:user-defined meta:name="DCTERMS.W3CDTF/OVERHEIDop.jaargang">2022</meta:user-defined>
    <meta:user-defined meta:name="OVERHEIDop.publicationIssue">428457</meta:user-defined>
    <meta:user-defined meta:name="OVERHEIDop.GmbID/DC.identifier">gmb-2022-428457</meta:user-defined>
    <meta:user-defined meta:name="OVERHEIDop.versieInformatie"/>
  </office:meta>
</office:document-meta>
</file>