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Brantwijk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008</text:span>
          </text:p>
            <text:p text:style-name="common-al">Gemeente Amstelveen heeft op 22 september 2022 een besluit genomen op de aanvraag omgevingsvergunning voor het plaatsen van vier airco-buitenunits. De locatie is Brantwijk 76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45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Brantwijk 76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54</meta:user-defined>
    <meta:user-defined meta:name="OVERHEIDop.GmbID/DC.identifier">gmb-2022-428454</meta:user-defined>
    <meta:user-defined meta:name="OVERHEIDop.versieInformatie"/>
  </office:meta>
</office:document-meta>
</file>