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tussen de huisnummers 34 en 36, 5154EH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Mariëndonkstraat, tussen de huisnummers 34 en 36 in Elshout. De aanvraag is bij de gemeente bekend onder nummer 13064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84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492</meta:user-defined>
    <dc:language>nl</dc:language>
    <meta:user-defined meta:name="OVERHEIDop.locatietype/OVERHEIDop.gebiedsmarkering">Punt</meta:user-defined>
    <meta:user-defined meta:name="DC.title">Gemeente Heusden - Omgevingsvergunning aangevraagd - Mariëndonkstraat tussen de huisnummers 34 en 36, 5154EH, Elshout, bouwen won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8442</meta:user-defined>
    <meta:user-defined meta:name="OVERHEIDop.GmbID/DC.identifier">gmb-2022-428442</meta:user-defined>
    <meta:user-defined meta:name="OVERHEIDop.versieInformatie"/>
  </office:meta>
</office:document-meta>
</file>