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2 RECLAME-UITINGEN, BUSINESSPARK FRIESLAND-WEST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2 reclame-uitingen op het perceel Businesspark Friesland-West 25 te Heerenveen (21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844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AANBRENGEN VAN 2 RECLAME-UITINGEN, BUSINESSPARK FRIESLAND-WEST 25 HEERENV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41</meta:user-defined>
    <meta:user-defined meta:name="OVERHEIDop.GmbID/DC.identifier">gmb-2022-428441</meta:user-defined>
    <meta:user-defined meta:name="OVERHEIDop.versieInformatie"/>
  </office:meta>
</office:document-meta>
</file>