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in een grondopstelling (weiland), Randerstraat 25 7431PR Diepenveen, [DPV00A06922] Diepenveen A 692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054</text:p>
            <text:p text:style-name="common-al">Ingekomen: 18-09-2022</text:p>
            <text:p text:style-name="common-al">Locatie: Randerstraat 25 7431PR Diepenveen, [DPV00A06922] Diepenveen A 6922</text:p>
            <text:p text:style-name="common-al">Projectomschrijving: het plaatsen van zonnepanelen in een grondopstelling (weil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844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4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4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054</meta:user-defined>
    <meta:user-defined meta:name="DCTERMS.abstract">het plaatsen van zonnepanelen in een grondopstelling (weiland)</meta:user-defined>
    <dc:language>nl</dc:language>
    <meta:user-defined meta:name="OVERHEIDop.locatietype/OVERHEIDop.gebiedsmarkering">Punt</meta:user-defined>
    <meta:user-defined meta:name="DC.title">Aanvraag omgevingsvergunning, het plaatsen van zonnepanelen in een grondopstelling (weiland), Randerstraat 25 7431PR Diepenveen, [DPV00A06922] Diepenveen A 6922</meta:user-defined>
    <meta:user-defined meta:name="DCTERMS.W3CDTF/DCTERMS.available">2022-09-26</meta:user-defined>
    <meta:user-defined meta:name="DCTERMS.W3CDTF/OVERHEIDop.jaargang">2022</meta:user-defined>
    <meta:user-defined meta:name="OVERHEIDop.publicationIssue">428440</meta:user-defined>
    <meta:user-defined meta:name="OVERHEIDop.GmbID/DC.identifier">gmb-2022-428440</meta:user-defined>
    <meta:user-defined meta:name="OVERHEIDop.versieInformatie"/>
  </office:meta>
</office:document-meta>
</file>