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negen bomen, aan het Jagerspad langs het spoor op 1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aanvraag omgevingsvergunning ontvangen voor het kappen van negen bomen aan het Jagerspad langs het spoor. De aanvraag is geregistreerd onder zaaknummer 2022-085229. Coördinaten: tussen N 52 3.544, E 4 28.260 en N 52 3.593, E 4 28.239. Er worden bomen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43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het Jagerspad langs het sp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negen bomen, aan het Jagerspad langs het spoor op 16 september 202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37</meta:user-defined>
    <meta:user-defined meta:name="OVERHEIDop.GmbID/DC.identifier">gmb-2022-428437</meta:user-defined>
    <meta:user-defined meta:name="OVERHEIDop.versieInformatie"/>
  </office:meta>
</office:document-meta>
</file>