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ammouthweg 34 B te Kraggenburg: een verzoek tot afwijking van het bestemmingsplan voor het uitbreiden van de woonbestemming</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omgevingsvergunning verleend voor deze locatie. Het gaat om een verzoek tot afwijking van het bestemmingsplan voor het uitbreiden van de woonbestemm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843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3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3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ammouthweg 34 B te Kraggenburg: omgevingsvergunning  22 september 2022   een verzoek tot afwijking van het bestemmingsplan voor het uitbreiden van de woonbestemming.</meta:user-defined>
    <dc:language>nl</dc:language>
    <meta:user-defined meta:name="OVERHEIDop.locatietype/OVERHEIDop.gebiedsmarkering">Adres</meta:user-defined>
    <meta:user-defined meta:name="DC.title">Mammouthweg 34 B te Kraggenburg: een verzoek tot afwijking van het bestemmingsplan voor het uitbreiden van de woonbestemming</meta:user-defined>
    <meta:user-defined meta:name="DCTERMS.W3CDTF/DCTERMS.available">2022-09-26</meta:user-defined>
    <meta:user-defined meta:name="DCTERMS.W3CDTF/OVERHEIDop.jaargang">2022</meta:user-defined>
    <meta:user-defined meta:name="OVERHEIDop.publicationIssue">428430</meta:user-defined>
    <meta:user-defined meta:name="OVERHEIDop.GmbID/DC.identifier">gmb-2022-428430</meta:user-defined>
    <meta:user-defined meta:name="OVERHEIDop.versieInformatie"/>
  </office:meta>
</office:document-meta>
</file>