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nt ten behoeve van Covid-19 maatregelen (verlenging vergunning 286305) aan Prismalaan West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3321 Prismalaan West 3, 2665 PC Bleiswijk. </text:p>
            <text:p text:style-name="common-al">Het plaatsen van een tent ten behoeve van Covid-19 maatregelen (verlenging vergunning 286305) (ontvangen 21-01-2022).</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84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3321</meta:user-defined>
    <dc:language>nl</dc:language>
    <meta:user-defined meta:name="OVERHEIDop.locatietype/OVERHEIDop.gebiedsmarkering">Adres</meta:user-defined>
    <meta:user-defined meta:name="DC.title">Aanvraag vergunning voor het plaatsen van een tent ten behoeve van Covid-19 maatregelen (verlenging vergunning 286305) aan Prismalaan West 3 te Bleiswijk</meta:user-defined>
    <meta:user-defined meta:name="DCTERMS.W3CDTF/DCTERMS.available">2022-02-02</meta:user-defined>
    <meta:user-defined meta:name="DCTERMS.W3CDTF/OVERHEIDop.jaargang">2022</meta:user-defined>
    <meta:user-defined meta:name="OVERHEIDop.publicationIssue">42843</meta:user-defined>
    <meta:user-defined meta:name="OVERHEIDop.GmbID/DC.identifier">gmb-2022-42843</meta:user-defined>
    <meta:user-defined meta:name="OVERHEIDop.versieInformatie"/>
  </office:meta>
</office:document-meta>
</file>