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tijdelijke omleiding vrachtverkeer omgeving Limietweg en de Gijselaar te Amstenrade</text:p>
      <text:section text:name="regeling_id1-3-2" text:style-name="regeling">
        <text:section text:name="aanhef_id1-3-2-1" text:style-name="aanhef">
          <text:section text:name="context_id1-3-2-1-1" text:style-name="context">
            <text:p text:style-name="context.al">Z/22/178719 INT.312036 </text:p>
            <text:p text:style-name="context_bottom"/>
          </text:section>
          <text:p text:style-name="aanhef_wie">Burgemeester en wethouders van de gemeente Beekdaelen; </text:p>
          <text:p text:style-name="aanhef_wie">Op grond van artikel 18, eerste lid, onder d, van de Wegenverkeerswet 1994 en op grond van het mandaatbesluit, ben ik bevoegd dit verkeersbesluit te nemen. </text:p>
          <text:section text:name="considerans_id1-3-2-1-4" text:style-name="considerans">
            <text:p text:style-name="tussenkopcur">
            <text:span text:style-name="nadrukvet">Overwegingen ten aanzien van het besluit</text:span>
          </text:p>
            <text:p text:style-name="considerans.al">
            <text:span text:style-name="nadrukvet">Wettelijke grondslag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
            <text:span text:style-name="nadrukvet">Doelstelling en motivering </text:span>
          </text:p>
            <text:p text:style-name="considerans.al">
            <text:span text:style-name="nadrukvet">Doelstelling </text:span>
          </text:p>
            <text:p text:style-name="considerans.al">Uit oogpunt van het verzekeren van de veiligheid op de weg, het beschermen van weggebruikers en passagiers en het in stand houden van de weg en het waarborgen van de bruikbaarheid daarvan (artikel 2 Wegenverkeerswet 1994 lid 1, onder a, b en c), is het gewenst om gedurende 3 jaar de routing voor vrachtverkeer in de omgeving Limietweg en de Gijselaar te Amstenrade om te leiden conform de route, bijgevoegd in bijlage I van dit besluit. </text:p>
            <text:p text:style-name="considerans.al"/>
            <text:p text:style-name="considerans.al">
            <text:span text:style-name="nadrukvet">Motivering </text:span>
          </text:p>
            <text:p text:style-name="considerans.al">Hierbij is het volgende overwogen: </text:p>
            <text:p text:style-name="considerans.al">- Dat de onderhevige wegen in beheer zijn bij de gemeente Beekdaelen;</text:p>
            <text:p text:style-name="considerans.al">- Dat in het kader van langdurige werkzaamheden een omleiding voor bouwverkeer wenselijk is;</text:p>
            <text:p text:style-name="considerans.al">- Dat er voor het bouwverkeer een omleidingsroute wordt aangegeven;</text:p>
            <text:p text:style-name="considerans.al">- Dat het niet wenselijk is dat het bouwverkeer zich via andere wegen of rijrichtingen verplaatst, daar deze wegen daar niet geschikt voor zijn en de verkeersveiligheid dan niet kan worden gewaarborgd;</text:p>
            <text:p text:style-name="considerans.al">- Dat deze maatregelen voor een periode van drie jaar wordt genomen, of zoveel korter of langer als de werkzaamheden voortduren. <text:span text:style-name="nadrukvet"/></text:p>
            <text:p text:style-name="considerans.al">
            <text:span text:style-name="nadrukvet"/>
          </text:p>
            <text:p text:style-name="considerans.al">
            <text:span text:style-name="nadrukvet">Overleg </text:span>
          </text:p>
            <text:p text:style-name="considerans.al">Onderhavige verkeersmaatregel is voorgelegd aan de Politie Limburg. De politie heeft 11 augustus 2022 positief geadviseerd ten aanzien van bovengenoemde verkeersmaatregel. Hiermee is voldaan aan het bepaalde in artikel 24 van het Besluit administratieve bepalingen inzake het wegverkeer. </text:p>
            <text:p text:style-name="considerans.al"/>
            <text:p text:style-name="considerans.al">
            <text:span text:style-name="nadrukvet">Belangenafweging </text:span>
          </text:p>
            <text:p text:style-name="considerans.al">Door het instellen van een omleiding een vastgestelde rijrichting voor vrachtverkeer gedurende het de werkzaamheden kan de verkeersveiligheid voor alle weggebruikers worden gewaarborgd, waar dit anders gezien o.a. de inrichting en breedte van de onderhevige wegen niet mogelijk is. Tevens zorgt deze maatregel voor een heldere en duidelijk routering, hetgeen de doorstroming en bruikbaarheid van de onderhevige wegen gedurende de werkzaamheden ten goede komt. Er is verder niet gebleken dat belanghebbenden onevenredig zullen worden benadeeld door de genoemde verkeersmaatregel, dan wel dat door de te treffen verkeersmaatregel een onduidelijke verkeerssituatie zal ontstaa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
            <text:list text:style-name="id1-3-2-2-1-3">
              <text:list-item text:style-override="id1-3-2-2-1-3-1">
                <text:number>1.</text:number>
                <text:p text:style-name="al">een omleidingsroute voor vrachtverkeer, gedurende 3 jaar in te stellen over de wegen: Hommerterweg, Hommerter allee, Limietweg en de Gijselaar, door het plaatsen van een aantal verkeersborden CONFORM BIJLAGE I VAN DIT BESLUIT, TE WETEN:  T201L-Y, T201D-Y, T201R-Y, OMLEIDINGSBORD TEKST “BOUWVERKEER GIJSELAAR VOLG Y” van Bijlage I van het RVV 1990; </text:p>
              </text:list-item>
              <text:list-item text:style-override="id1-3-2-2-1-3-2">
                <text:number>2.</text:number>
                <text:p text:style-name="al">dit verkeersbesluit kan in werking treden vanaf de dag na bekendmaking in het Gemeenteblad en wordt na afloop van de bezwarentermijn onherroepelijk.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2 september 2022</text:span>
          </text:p>
          </text:section>
          <text:section text:name="ondertekening_id1-3-2-3-2">
            <text:p><text:span text:style-name="functie">Burgemeester en Wethouders van Beekdaelen,</text:span></text:p>
            <text:p><text:span text:style-name="deze">namens dezen,</text:span></text:p>
          </text:section>
          <text:section text:name="ondertekening_id1-3-2-3-3">
            <text:p><text:span text:style-name="deze"/></text:p>
            <text:p><text:span text:style-name="ondertekening_naam">
            <text:span text:style-name="voornaam">B.</text:span>
            <text:span text:style-name="achternaam">Teeuwen</text:span>
          </text:span></text:p>
            <text:p>Medewerker beleidsuitvoering Verkeer en Vervoer</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nt u het niet eens met dit besluit? </text:span>
        </text:p>
          <text:p text:style-name="bezwaarschrift_al">Dan kunt u binnen zes weken na bekendmaking / verzending een bezwaarschrift indienen. </text:p>
          <text:p text:style-name="bezwaarschrift_al">Uw bezwaarschrift kunt u sturen naar: </text:p>
          <text:p text:style-name="bezwaarschrift_al">Gemeente Beekdaelen </text:p>
          <text:p text:style-name="bezwaarschrift_al">College van burgemeester en wethouders </text:p>
          <text:p text:style-name="bezwaarschrift_al">Postbus 22000 </text:p>
          <text:p text:style-name="bezwaarschrift_al">6360 AA Nuth </text:p>
          <text:p text:style-name="bezwaarschrift_al"/>
          <text:p text:style-name="bezwaarschrift_al">Vermeld het volgende in uw bezwaarschrift: </text:p>
          <text:p text:style-name="bezwaarschrift_al">- Uw naam en adres; </text:p>
          <text:p text:style-name="bezwaarschrift_al">- Uw handtekening; </text:p>
          <text:p text:style-name="bezwaarschrift_al">- De datum van het bezwaar (dagtekening); </text:p>
          <text:p text:style-name="bezwaarschrift_al">- Een omschrijving van het besluit waartegen uw bezwaar is gericht; </text:p>
          <text:p text:style-name="bezwaarschrift_al">- De motivering van uw bezwaar (de gronden). </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p>
          <text:p text:style-name="bezwaarschrift_al">Voorzieningenrechter van de Rechtbank Limburg </text:p>
          <text:p text:style-name="bezwaarschrift_al">Sector bestuursrecht </text:p>
          <text:p text:style-name="bezwaarschrift_al">Postbus 950 </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842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2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2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tijdelijke omleiding vrachtverkeer - omgeving Limietweg en de Gijselaar te Amstenrad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2/178719 INT.312036 </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Gemeente Beekdaelen – Verkeersbesluit – Instellen tijdelijke omleiding vrachtverkeer omgeving Limietweg en de Gijselaar te Amstenrade</meta:user-defined>
    <meta:user-defined meta:name="DCTERMS.W3CDTF/DCTERMS.available">2022-09-26</meta:user-defined>
    <meta:user-defined meta:name="OVERHEIDop.externeBijlage">bijlage vrachtverkeer Gijselaar|exb-2022-53577</meta:user-defined>
    <meta:user-defined meta:name="DCTERMS.W3CDTF/OVERHEIDop.jaargang">2022</meta:user-defined>
    <meta:user-defined meta:name="OVERHEIDop.publicationIssue">428428</meta:user-defined>
    <meta:user-defined meta:name="OVERHEIDop.GmbID/DC.identifier">gmb-2022-428428</meta:user-defined>
    <meta:user-defined meta:name="OVERHEIDop.versieInformatie"/>
  </office:meta>
</office:document-meta>
</file>