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tichting Dorpshuis De Schak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hiermee bekend dat ingevolge artikel 3 van de alcoholwetvergunning de aanvraag en ontwerpvergunning voor de paracommerciële alcoholwetvergunning van Stichting Dorpshuis De Schakel van 26 september tot en met 7 november 2022 (zes weken) ter inzage ligt. De vergunning ziet toe op het schenken van alcohol in de bar en het terras van Stichting Dorpshuis De Schakel op de locatie Raadhuisplein 1 te Leerbroek. </text:p>
            <text:p text:style-name="common-al">De burgemeester is voornemens de gevraagde vergunning te verlenen. Belanghebbenden kunnen bij de burgemeester hun zienswijze over de ontwerpvergunning naar voren brengen. De mogelijkheid tot het indienen van zienswijzen kan tot en met 7 november 2022.</text:p>
            <text:p text:style-name="common-al">Zienswijzen moeten de volgende onderdelen bevatten: uw naam en adres, een aanduiding (het nummer) van het besluit waarvoor zienswijzen gemaakt worden, een ondertekening en de datum van ondertekening. De zienswijzen moeten worden gericht aan het College van Vijfheerenlanden, Postbus 11, 4140 AA Leerdam. Meer informatie kunt u vinden op onze website www.vijfheerenland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42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4690</meta:user-defined>
    <dc:language>nl</dc:language>
    <meta:user-defined meta:name="OVERHEIDop.locatietype/OVERHEIDop.gebiedsmarkering">Adres</meta:user-defined>
    <meta:user-defined meta:name="DC.title">Verleende alcoholwetvergunning voor Stichting Dorpshuis De Schakel</meta:user-defined>
    <meta:user-defined meta:name="DCTERMS.W3CDTF/DCTERMS.available">2022-09-26</meta:user-defined>
    <meta:user-defined meta:name="DCTERMS.W3CDTF/OVERHEIDop.jaargang">2022</meta:user-defined>
    <meta:user-defined meta:name="OVERHEIDop.publicationIssue">428427</meta:user-defined>
    <meta:user-defined meta:name="OVERHEIDop.GmbID/DC.identifier">gmb-2022-428427</meta:user-defined>
    <meta:user-defined meta:name="OVERHEIDop.versieInformatie"/>
  </office:meta>
</office:document-meta>
</file>