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twee bomen aan BEILEN, Lievin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</text:p>
            <text:p text:style-name="common-al">De gemeente heeft de beslistermijn verlengt voor het kappen van twee bomen aan </text:p>
            <text:p text:style-name="common-al">BEILEN, Lieving 4.</text:p>
            <text:p text:style-name="common-al"/>
            <text:p text:style-name="common-al">Tegen deze kennisgeving kan geen bezwaar worden ingediend. Deze publicatie betreft slechts een </text:p>
            <text:p text:style-name="common-al">wettelijk verplichte bekendmaking. Wel kunt u de stukken inzien door contact op te nemen met het </text:p>
            <text:p text:style-name="common-al">team Omgeving en Veiligheid via telefoonnummer (0593) – 53 96 79 of via het e-mailadres gemeente@middendrenth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42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70763</meta:user-defined>
    <meta:user-defined meta:name="DCTERMS.abstract">het kappen van twee bomen</meta:user-defined>
    <dc:language>nl</dc:language>
    <meta:user-defined meta:name="OVERHEIDop.locatietype/OVERHEIDop.gebiedsmarkering">Adres</meta:user-defined>
    <meta:user-defined meta:name="DC.title">Verlengen beslistermijn voor het kappen van twee bomen aan BEILEN, Lieving 4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26</meta:user-defined>
    <meta:user-defined meta:name="OVERHEIDop.GmbID/DC.identifier">gmb-2022-428426</meta:user-defined>
    <meta:user-defined meta:name="OVERHEIDop.versieInformatie"/>
  </office:meta>
</office:document-meta>
</file>