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636 - het bouwen van een dakkapel en nok verhoging op de locatie Pieter Basstraat 19, 1507 PM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42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2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2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63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422</meta:user-defined>
    <meta:user-defined meta:name="OVERHEIDop.GmbID/DC.identifier">gmb-2022-428422</meta:user-defined>
    <meta:user-defined meta:name="OVERHEIDop.versieInformatie"/>
  </office:meta>
</office:document-meta>
</file>