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District Oost Breda, Calandstraat 14 4827N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992</text:p>
            <text:p text:style-name="common-al">Ingekomen: 16-09-2022</text:p>
            <text:p text:style-name="common-al">Locatie: District Oost Breda, Calandstraat 14 4827NJ Breda</text:p>
            <text:p text:style-name="common-al">Projectomschrijving: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842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2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2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992</meta:user-defined>
    <meta:user-defined meta:name="DCTERMS.abstract">het plaatsen van een dakkapel (voor- en achte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- en achterzijde), District Oost Breda, Calandstraat 14 4827NJ Breda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421</meta:user-defined>
    <meta:user-defined meta:name="OVERHEIDop.GmbID/DC.identifier">gmb-2022-428421</meta:user-defined>
    <meta:user-defined meta:name="OVERHEIDop.versieInformatie"/>
  </office:meta>
</office:document-meta>
</file>