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op 10 en 11 december 2022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Westerkwartier een aanvraag ontvangen voor het organiseren van een kerstmarkt op 10 en 11 december 2022 op locatie Hoofdstraat 53 in Tolbert. De aanvraag is geregistreerd onder zaaknummer Z202203327.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41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kerstmarkt op 10 en 11 december 2022 - Hoofdstraat 53 in Tolbert</meta:user-defined>
    <meta:user-defined meta:name="DCTERMS.W3CDTF/DCTERMS.available">2022-09-26</meta:user-defined>
    <meta:user-defined meta:name="DCTERMS.W3CDTF/OVERHEIDop.jaargang">2022</meta:user-defined>
    <meta:user-defined meta:name="OVERHEIDop.publicationIssue">428417</meta:user-defined>
    <meta:user-defined meta:name="OVERHEIDop.GmbID/DC.identifier">gmb-2022-428417</meta:user-defined>
    <meta:user-defined meta:name="OVERHEIDop.versieInformatie"/>
  </office:meta>
</office:document-meta>
</file>