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5 driehoeksborden ter aankondiging van de Leekster Lente Loop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Westerkwartier een aanvraag ontvangen voor het tijdelijk plaatsen van 5 driehoeksborden ter aankondiging van de Leekster Lente Loop in de gemeente Westerkwartier. De aanvraag is geregistreerd onder zaaknummer Z202203326.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41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1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1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5 driehoeksborden ter aankondiging van de Leekster Lente Loop - in de gemeente Westerkwartier</meta:user-defined>
    <meta:user-defined meta:name="DCTERMS.W3CDTF/DCTERMS.available">2022-09-26</meta:user-defined>
    <meta:user-defined meta:name="DCTERMS.W3CDTF/OVERHEIDop.jaargang">2022</meta:user-defined>
    <meta:user-defined meta:name="OVERHEIDop.publicationIssue">428413</meta:user-defined>
    <meta:user-defined meta:name="OVERHEIDop.GmbID/DC.identifier">gmb-2022-428413</meta:user-defined>
    <meta:user-defined meta:name="OVERHEIDop.versieInformatie"/>
  </office:meta>
</office:document-meta>
</file>