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kappen van zesentwintig bomen, voor Spectrumsingel 133 tot en met 191 (alleen oneven nummers) te Zoetermeer op 16 september 2022</text:p>
      <text:section text:name="zakelijke-mededeling_id1-3-2" text:style-name="zakelijke-mededeling">
        <text:section text:name="zakelijke-mededeling-tekst_id1-3-2-1" text:style-name="zakelijke-mededeling-tekst">
          <text:section text:name="tekst_id1-3-2-1-1" text:style-name="tekst">
            <text:p text:style-name="common-al">Op 16 september 2022 is een aanvraag omgevingsvergunning ontvangen voor het kappen en herplanten van zesentwintig bomen op de locatie voor Spectrumsingel 133 tot en met 191 (alleen oneven nummers) te Zoetermeer. De aanvraag is geregistreerd onder zaaknummer 2022-085232.</text:p>
            <text:p text:style-name="common-al">De bomen worden gekapt door hun afnemende vitaliteit en het bereiken van het einde van hun leven. Ook veroorzaken de bomen toenemende overlast aan riolering en nabije kruipruimten door wortelingroei en overlast aan de verharding door wortelopdruk</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text:a> is overzichtelijk te zien voor welke bomen een kapvergunning is aangevraagd.Wilt u meer weten over bomen in Zoetermeer, dan vindt u die informatie op <text:a xlink:href="http://www.zoetermeer.nl/bomen" xlink:type="simple">www.zoetermeer.nl/bomen</text:a>.</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28410</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410</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410</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ZWD01 D 2546</meta:user-defined>
    <dc:language>nl</dc:language>
    <meta:user-defined meta:name="OVERHEIDop.locatietype/OVERHEIDop.gebiedsmarkering">Punt</meta:user-defined>
    <meta:user-defined meta:name="OVERHEIDop.locatietype/OVERHEIDop.gebiedsmarkering">Punt</meta:user-defined>
    <meta:user-defined meta:name="DC.title">Ingediende aanvraag omgevingsvergunning voor het kappen van zesentwintig bomen, voor Spectrumsingel 133 tot en met 191 (alleen oneven nummers) te Zoetermeer op 16 september 2022</meta:user-defined>
    <meta:user-defined meta:name="DCTERMS.W3CDTF/DCTERMS.available">2022-09-26</meta:user-defined>
    <meta:user-defined meta:name="DCTERMS.W3CDTF/OVERHEIDop.jaargang">2022</meta:user-defined>
    <meta:user-defined meta:name="OVERHEIDop.publicationIssue">428410</meta:user-defined>
    <meta:user-defined meta:name="OVERHEIDop.GmbID/DC.identifier">gmb-2022-428410</meta:user-defined>
    <meta:user-defined meta:name="OVERHEIDop.versieInformatie"/>
  </office:meta>
</office:document-meta>
</file>