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Heereweg 455C in Lisse, Kenmerk Z-21-202871, het verbouwen van een drinkwaterberging naar 5 woningen en het aanleggen van een ontsluiti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verbouwen van een drinkwaterberging naar 5 woningen en het aanleggen van een ontsluitingsweg en alle daarbij behorende stukken liggen vanaf 28 september 2022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8 september 2022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 U kunt het ook digitaal inzien. Mail uw vraag naar omgevingsvergunningen@hltsamen.nl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2840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0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werpbesluit omgevingsvergunning, Heereweg 455C in Lisse, Kenmerk Z-21-202871, het verbouwen van een drinkwaterberging naar 5 woningen en het aanleggen van een ontsluitingsweg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409</meta:user-defined>
    <meta:user-defined meta:name="OVERHEIDop.GmbID/DC.identifier">gmb-2022-428409</meta:user-defined>
    <meta:user-defined meta:name="OVERHEIDop.versieInformatie"/>
  </office:meta>
</office:document-meta>
</file>