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acht bomen, op het Savelsbos, langs het spoor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acht bomen op het Savelsbos, langs het spoor. De aanvraag is geregistreerd onder zaaknummer 2022-085231. Coördinaten: N 52 3.492, E 4 28.225, N 52 3.463, E 4 28.218, N 52 3.423, E 4 28.218, N 52 3.487, E 4 28.223, N 52 3.495, E 4 28.223, N 52 3.391, E 4 28.215, N 52 3.483, E 4 28.225 en N 52 3.471, E 4 28.229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40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het Savelsbos langs het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acht bomen, op het Savelsbos, langs het spoor op 16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06</meta:user-defined>
    <meta:user-defined meta:name="OVERHEIDop.GmbID/DC.identifier">gmb-2022-428406</meta:user-defined>
    <meta:user-defined meta:name="OVERHEIDop.versieInformatie"/>
  </office:meta>
</office:document-meta>
</file>