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H. Isingserf 43 3766HC Soest, plaatsen van een dakkapel op het voorgevel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22-09-2022 een besluit genomen op de aanvraag met zaaknummer 283577 voor een omgevingsvergunning voor het plaatsen van een dakkapel op het voorgeveldakvlak op locatie J.H. Isingserf 43 3766HC Soest. De vergunning is toegekend en verzonden op 22-09-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840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0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0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3577</meta:user-defined>
    <meta:user-defined meta:name="DCTERMS.abstract">plaatsen van een dakkapel op het voorgeveldakvlak</meta:user-defined>
    <dc:language>nl</dc:language>
    <meta:user-defined meta:name="OVERHEIDop.locatietype/OVERHEIDop.gebiedsmarkering">Punt</meta:user-defined>
    <meta:user-defined meta:name="DC.title">Verleende omgevingsvergunning, J.H. Isingserf 43 3766HC Soest, plaatsen van een dakkapel op het voorgeveldakvlak</meta:user-defined>
    <meta:user-defined meta:name="DCTERMS.W3CDTF/DCTERMS.available">2022-09-26</meta:user-defined>
    <meta:user-defined meta:name="DCTERMS.W3CDTF/OVERHEIDop.jaargang">2022</meta:user-defined>
    <meta:user-defined meta:name="OVERHEIDop.publicationIssue">428405</meta:user-defined>
    <meta:user-defined meta:name="OVERHEIDop.GmbID/DC.identifier">gmb-2022-428405</meta:user-defined>
    <meta:user-defined meta:name="OVERHEIDop.versieInformatie"/>
  </office:meta>
</office:document-meta>
</file>