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(tijdelijke) omgevingsvergunning winterwonen Boslaan 2-30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2022-002056 voor winterwonen op locatie Boslaan 2, bungalow 30, 3847 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840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0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0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 30, 3847LT Harderwijk</meta:user-defined>
    <dc:language>nl</dc:language>
    <meta:user-defined meta:name="OVERHEIDop.locatietype/OVERHEIDop.gebiedsmarkering">Punt</meta:user-defined>
    <meta:user-defined meta:name="DC.title">Verlening (tijdelijke) omgevingsvergunning winterwonen Boslaan 2-30, 3847LT Harderw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04</meta:user-defined>
    <meta:user-defined meta:name="OVERHEIDop.GmbID/DC.identifier">gmb-2022-428404</meta:user-defined>
    <meta:user-defined meta:name="OVERHEIDop.versieInformatie"/>
  </office:meta>
</office:document-meta>
</file>