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0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9-2022 een aanvraag omgevingsvergunning ontvangen.</text:p>
            <text:p text:style-name="common-al">Het betreft een aanvraag op locatie Molenstraat 200 5554TT Valkenswaard met omschrijving realliseren B&amp;B met stal - Koetsmuseum  en zaaknummer 2022-287336.</text:p>
            <text:p text:style-name="common-al">De zaak is geregistreerd onder nummer 2022-2873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40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7336</meta:user-defined>
    <meta:user-defined meta:name="DCTERMS.abstract">realliseren B&amp;B met stal - Koetsmuseum  Molenstraat 200</meta:user-defined>
    <dc:language>nl</dc:language>
    <meta:user-defined meta:name="OVERHEIDop.locatietype/OVERHEIDop.gebiedsmarkering">Punt</meta:user-defined>
    <meta:user-defined meta:name="DC.title">Ingediende aanvraag omgevingsvergunning Molenstraat 200 5554TT Valkenswa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02</meta:user-defined>
    <meta:user-defined meta:name="OVERHEIDop.GmbID/DC.identifier">gmb-2022-428402</meta:user-defined>
    <meta:user-defined meta:name="OVERHEIDop.versieInformatie"/>
  </office:meta>
</office:document-meta>
</file>