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ibautlaan 20, 3741TV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Wibautlaan 20, 3741TV, Gemeente Baarn, sectie H, nummer 2322, het realiseren van een uitbouw aan de voorzijde van de woning (ingediend op 03-08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840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9125</meta:user-defined>
    <meta:user-defined meta:name="DCTERMS.abstract">het realiseren van een uitbouw aan de voorzijde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Wibautlaan 20, 3741TV, Baa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00</meta:user-defined>
    <meta:user-defined meta:name="OVERHEIDop.GmbID/DC.identifier">gmb-2022-428400</meta:user-defined>
    <meta:user-defined meta:name="OVERHEIDop.versieInformatie"/>
  </office:meta>
</office:document-meta>
</file>