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lag om Zutphen op 30 september 2022 op verschillende locaties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september 2022 is een evenementenvergunning verleend Slag om Zutphen op 30 september 2022 op verschillende locaties door Zutphen.</text:p>
            <text:p text:style-name="common-al">De vergunning geldt voor golfen door Zutphen ten behoeve van het goede doel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3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Slag om Zutphen op 30 september 2022 op verschillende locaties door Zutph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394</meta:user-defined>
    <meta:user-defined meta:name="OVERHEIDop.GmbID/DC.identifier">gmb-2022-428394</meta:user-defined>
    <meta:user-defined meta:name="OVERHEIDop.versieInformatie"/>
  </office:meta>
</office:document-meta>
</file>