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Waalseweg 76a, verleende omgevingsvergunning plaatsen garage 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27 verleend. De gemeente geeft hiermee toestemming voor het plaatsen van een garage en een atelier aan Waalseweg 76a in Tull en ‘t Waal. </text:p>
            <text:p text:style-name="common-al">De verzenddatum van het besluit is 27 jan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8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965</meta:user-defined>
    <dc:language>nl</dc:language>
    <meta:user-defined meta:name="OVERHEIDop.locatietype/OVERHEIDop.gebiedsmarkering">Adres</meta:user-defined>
    <meta:user-defined meta:name="DC.title">Tull en ‘t Waal, Waalseweg 76a, verleende omgevingsvergunning plaatsen garage en ateli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39</meta:user-defined>
    <meta:user-defined meta:name="OVERHEIDop.GmbID/DC.identifier">gmb-2022-42839</meta:user-defined>
    <meta:user-defined meta:name="OVERHEIDop.versieInformatie"/>
  </office:meta>
</office:document-meta>
</file>