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ovenhorsterveldweg 7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2/234 voor het kappen van 5 bomen (kappen met herplantplicht) op locatie Schovenhorsterveldweg 7 26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23 september 2022</text:span>
          </text:p>
            <text:p text:style-name="last-al">Belanghebbenden kunnen een bezwaar indienen. De temijn voor het indienen van een bezwaar duurt 6 weken en start op 23 september 2022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428388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8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388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ovenhorsterveldweg 7 26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388</meta:user-defined>
    <meta:user-defined meta:name="OVERHEIDop.GmbID/DC.identifier">gmb-2022-428388</meta:user-defined>
    <meta:user-defined meta:name="OVERHEIDop.versieInformatie"/>
  </office:meta>
</office:document-meta>
</file>