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Spetsebrugweg 4, Veelerveen, plaatsen zonnepanelen in veld, datum: 22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28386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386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386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: Spetsebrugweg 4, Veelerveen, plaatsen zonnepanelen in veld, datum: 22 september 2022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386</meta:user-defined>
    <meta:user-defined meta:name="OVERHEIDop.GmbID/DC.identifier">gmb-2022-428386</meta:user-defined>
    <meta:user-defined meta:name="OVERHEIDop.versieInformatie"/>
  </office:meta>
</office:document-meta>
</file>