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Leekster Lente Loop op 18 maart 2023 - in en rond omgeving Leek</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Westerkwartier een aanvraag ontvangen voor het organiseren van de Leekster Lente Loop op 18 maart 2023 in en rond omgeving Leek. De aanvraag is geregistreerd onder zaaknummer Z202203323.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38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8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8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de Leekster Lente Loop op 18 maart 2023 - in en rond omgeving Leek</meta:user-defined>
    <meta:user-defined meta:name="DCTERMS.W3CDTF/DCTERMS.available">2022-09-26</meta:user-defined>
    <meta:user-defined meta:name="DCTERMS.W3CDTF/OVERHEIDop.jaargang">2022</meta:user-defined>
    <meta:user-defined meta:name="OVERHEIDop.publicationIssue">428383</meta:user-defined>
    <meta:user-defined meta:name="OVERHEIDop.GmbID/DC.identifier">gmb-2022-428383</meta:user-defined>
    <meta:user-defined meta:name="OVERHEIDop.versieInformatie"/>
  </office:meta>
</office:document-meta>
</file>