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uropa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melding ontvangen voor activiteiten waarvoor geen vergunningplicht geldt op locatie Europalaan 97. Het betreft het kappen van 1 els. De melding is geregistreerd onder zaaknummer V-2022-562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3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Europalaan 9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8382</meta:user-defined>
    <meta:user-defined meta:name="OVERHEIDop.GmbID/DC.identifier">gmb-2022-428382</meta:user-defined>
    <meta:user-defined meta:name="OVERHEIDop.versieInformatie"/>
  </office:meta>
</office:document-meta>
</file>