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Meerdervoort 3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Laan van Meerdervoort 342 tot woningen en het toevoegen van 2 woningen door het maken van een extra bouwlaag, het maken van doorbraken, het vergroten van de kelder, het plaatsen van een aanbouw op de begane grond en 2e verdieping, het maken van 2 dakterrassen en het maken van een trap</text:p>
            <text:p text:style-name="common-al"/>
            <text:p text:style-name="common-al">Ons kenmerk: 20221248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342 </text:p>
            <text:p text:style-name="tussenkopcur">
            <text:span text:style-name="nadrukvet">Datum bekendmaking besluit:</text:span>
          </text:p>
            <text:p text:style-name="common-al">22 sept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37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7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7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83/8425755</meta:user-defined>
    <meta:user-defined meta:name="DCTERMS.abstract">Het veranderen en vergroten van de woning Laan van Meerdervoort 342 tot woningen en het toevoegen van 2 woningen door het maken van een extra bouwlaag, het maken van doorbraken, het vergroten van de kelder, het plaatsen van een aanbouw op de begane grond en 2e verdieping, het maken va...</meta:user-defined>
    <dc:language>nl</dc:language>
    <meta:user-defined meta:name="OVERHEIDop.locatietype/OVERHEIDop.gebiedsmarkering">Adres</meta:user-defined>
    <meta:user-defined meta:name="DC.title">Omgevingsvergunning - Beschikking aanvraag buiten behandeling gesteld, Laan van Meerdervoort 342  te Den Haag</meta:user-defined>
    <meta:user-defined meta:name="DCTERMS.W3CDTF/DCTERMS.available">2022-09-26</meta:user-defined>
    <meta:user-defined meta:name="DCTERMS.W3CDTF/OVERHEIDop.jaargang">2022</meta:user-defined>
    <meta:user-defined meta:name="OVERHEIDop.externeBijlage">Bijlage_46225926_voor_bekendmaking|exb-2022-53566</meta:user-defined>
    <meta:user-defined meta:name="OVERHEIDop.publicationIssue">428378</meta:user-defined>
    <meta:user-defined meta:name="OVERHEIDop.GmbID/DC.identifier">gmb-2022-428378</meta:user-defined>
    <meta:user-defined meta:name="OVERHEIDop.versieInformatie"/>
  </office:meta>
</office:document-meta>
</file>