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District Oost Breda, Kraaijenbergsestraat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072</text:p>
            <text:p text:style-name="common-al">Ingekomen: 21-09-2022</text:p>
            <text:p text:style-name="common-al">Locatie: District Oost Breda, Kraaijenbergsestraat Ulvenhout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83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07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District Oost Breda, Kraaijenbergsestraat Ulvenhou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70</meta:user-defined>
    <meta:user-defined meta:name="OVERHEIDop.GmbID/DC.identifier">gmb-2022-428370</meta:user-defined>
    <meta:user-defined meta:name="OVERHEIDop.versieInformatie"/>
  </office:meta>
</office:document-meta>
</file>