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ong. sectie K 947-5551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1-09-2022 een aanvraag omgevingsvergunning ontvangen.</text:p>
            <text:p text:style-name="common-al">Het betreft een aanvraag op locatie Luikerweg ong. sectie K 947-5551VA Valkenswaard met omschrijving plaatsen hekwerk en poort  en zaaknummer 2022-287316.</text:p>
            <text:p text:style-name="common-al">De zaak is geregistreerd onder nummer 2022-28731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836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6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6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7316</meta:user-defined>
    <meta:user-defined meta:name="DCTERMS.abstract">plaatsen hekwerk en poort Luikerweg ong.sectie K 947</meta:user-defined>
    <dc:language>nl</dc:language>
    <meta:user-defined meta:name="OVERHEIDop.locatietype/OVERHEIDop.gebiedsmarkering">Punt</meta:user-defined>
    <meta:user-defined meta:name="DC.title">Ingediende aanvraag omgevingsvergunning Luikerweg ong. sectie K 947-5551VA Valkenswaar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369</meta:user-defined>
    <meta:user-defined meta:name="OVERHEIDop.GmbID/DC.identifier">gmb-2022-428369</meta:user-defined>
    <meta:user-defined meta:name="OVERHEIDop.versieInformatie"/>
  </office:meta>
</office:document-meta>
</file>