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Tolhuisweg 7</text:span>
          </text:p>
            <text:p text:style-name="common-al">activiteit vellen houtopstand: snoeien van kroon van linde en eik </text:p>
            <text:p text:style-name="common-al">(77424-2022 ontvangen 13-9-2022)</text:p>
            <text:p text:style-name="common-al">
            <text:span text:style-name="nadrukvet">de Spinde 30</text:span>
          </text:p>
            <text:p text:style-name="common-al">activiteit bouw: plaatsen 9 zonnepanelen in achtertuin</text:p>
            <text:p text:style-name="common-al">(78459-2022 ontvangen 18-9-2022)</text:p>
            <text:p text:style-name="common-al">
            <text:span text:style-name="nadrukvet">Brugstraat 29</text:span>
          </text:p>
            <text:p text:style-name="common-al">activiteit bouw: vergroten woning (gemeentelijk monument)</text:p>
            <text:p text:style-name="common-al">(77436-2022 ontvangen 13-9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3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365</meta:user-defined>
    <meta:user-defined meta:name="OVERHEIDop.GmbID/DC.identifier">gmb-2022-428365</meta:user-defined>
    <meta:user-defined meta:name="OVERHEIDop.versieInformatie"/>
  </office:meta>
</office:document-meta>
</file>