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lektra kabels thv Valkenpad 5, 2317A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13937</text:p>
            <text:p text:style-name="common-al">Datum besluit: 22-09-2022 12:11</text:p>
            <text:p text:style-name="common-al">Locatie: Valkenpad 5 2317AN Leiden</text:p>
            <text:p text:style-name="common-al">Omschrijving: Vervangen elektraleidingen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8360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360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360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13937</meta:user-defined>
    <meta:user-defined meta:name="DCTERMS.abstract">Vervangen elektraleidingen Liander N.V.</meta:user-defined>
    <dc:language>nl</dc:language>
    <meta:user-defined meta:name="OVERHEIDop.locatietype/OVERHEIDop.gebiedsmarkering">Punt</meta:user-defined>
    <meta:user-defined meta:name="DC.title">Verleende vergunning voor het vervangen van elektra kabels thv Valkenpad 5, 2317AN Leiden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360</meta:user-defined>
    <meta:user-defined meta:name="OVERHEIDop.GmbID/DC.identifier">gmb-2022-428360</meta:user-defined>
    <meta:user-defined meta:name="OVERHEIDop.versieInformatie"/>
  </office:meta>
</office:document-meta>
</file>