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8a, buiten behandeling stellen aanvraag bouwen opslag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aanvraag OV21306 buiten behandeling gesteld voor het bouwen van een opslagruimte aan Achterdijk 8a in Schalkwijk. </text:p>
            <text:p text:style-name="common-al">De verzenddatum van het besluit is 27 januari 2022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83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714</meta:user-defined>
    <dc:language>nl</dc:language>
    <meta:user-defined meta:name="OVERHEIDop.locatietype/OVERHEIDop.gebiedsmarkering">Adres</meta:user-defined>
    <meta:user-defined meta:name="DC.title">Schalkwijk, Achterdijk 8a, buiten behandeling stellen aanvraag bouwen opslagruimt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36</meta:user-defined>
    <meta:user-defined meta:name="OVERHEIDop.GmbID/DC.identifier">gmb-2022-42836</meta:user-defined>
    <meta:user-defined meta:name="OVERHEIDop.versieInformatie"/>
  </office:meta>
</office:document-meta>
</file>