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Sumatrastraat 26, 3742 C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Sumatrastraat 26, 3742 CW Baarn, Gemeente Baarn, sectie M, nummer 4458, het realiseren van een bijgebouw (02-08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835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399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DC.title">Gemeente Baarn - verlengen beslistermijn omgevingsvergunning Sumatrastraat 26, 3742 CW Baar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51</meta:user-defined>
    <meta:user-defined meta:name="OVERHEIDop.GmbID/DC.identifier">gmb-2022-428351</meta:user-defined>
    <meta:user-defined meta:name="OVERHEIDop.versieInformatie"/>
  </office:meta>
</office:document-meta>
</file>