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extra kozijnen in de zijgevel van de 1e verdieping van een voormalig fabrieksgebouw (gemeentelijk monument) Oostzijde 289 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extra kozijnen in de zijgevel van de 1e verdieping van een voormalig fabrieksgebouw (gemeentelijk monument) Oostzijde 289 A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35</meta:user-defined>
    <meta:user-defined meta:name="OVERHEIDop.GmbID/DC.identifier">gmb-2022-42835</meta:user-defined>
    <meta:user-defined meta:name="OVERHEIDop.versieInformatie"/>
  </office:meta>
</office:document-meta>
</file>